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2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3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4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5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list-style-name="LFO6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list-style-name="LFO7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list-style-name="LFO8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list-style-name="LFO8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Regulamin Konkursu na</text:span></text:p>
      <text:p text:style-name="P3"><text:span text:style-name="T4">Przydomowe Dekoracje Dożynkowe</text:span></text:p>
      <text:p text:style-name="P5"><text:span text:style-name="T6">Stare Bogaczowice 20</text:span><text:span text:style-name="T7">21</text:span><text:span text:style-name="T8"><text:s/>r.</text:span></text:p>
      <text:list text:style-name="LFO1" text:continue-numbering="true">
        <text:list-item>
          <text:p text:style-name="P9"><text:span text:style-name="T10">Organizator:</text:span></text:p>
        </text:list-item>
      </text:list>
      <text:p text:style-name="P11">– Gmina Stare Bogaczowice oraz Gminne Centrum Biblioteczno-Kulturalne</text:p>
      <text:list text:style-name="LFO2" text:continue-numbering="true">
        <text:list-item>
          <text:p text:style-name="P12"><text:span text:style-name="T13">Uczestnicy konkursu:</text:span></text:p>
        </text:list-item>
      </text:list>
      <text:p text:style-name="P14">– mieszkańcy Gminy Stare Bogaczowice</text:p>
      <text:list text:style-name="LFO3" text:continue-numbering="true">
        <text:list-item>
          <text:p text:style-name="P15"><text:span text:style-name="T16">Termin i miejsce zgłaszania udziału w konkursie</text:span></text:p>
        </text:list-item>
      </text:list>
      <text:p text:style-name="P17">– do<text:s/>24 sierpnia, osobiście lub telefonicznie, w Gminnym Centrum Biblioteczno-Kulturalnym<text:line-break/>tel. 74 844 35 03</text:p>
      <text:list text:style-name="LFO4" text:continue-numbering="true">
        <text:list-item>
          <text:p text:style-name="P18"><text:span text:style-name="T19">Warunki uczestnictwa w konkursie:</text:span></text:p>
        </text:list-item>
      </text:list>
      <text:p text:style-name="P20">– uczestnicy zobowiązani są do wykonania Dekoracji Dożynkowej w obrębie posesji: przy domu, w ogródku itp.</text:p>
      <text:list text:style-name="LFO5" text:continue-numbering="true">
        <text:list-item>
          <text:p text:style-name="P21"><text:span text:style-name="T22">Termin i sposób oceny prac</text:span></text:p>
        </text:list-item>
      </text:list>
      <text:p text:style-name="P23">– Specjalnie powołana komisja konkursowa oceniać będzie dekoracje w<text:s/>26.08.2021<text:s/>r.</text:p>
      <text:list text:style-name="LFO6" text:continue-numbering="true">
        <text:list-item>
          <text:p text:style-name="P24"><text:span text:style-name="T25">Kryteria oceny:</text:span></text:p>
        </text:list-item>
      </text:list>
      <text:p text:style-name="P26">– pomysłowość i oryginalność formy</text:p>
      <text:p text:style-name="P27">– pracochłonność wykonania</text:p>
      <text:p text:style-name="P28">– technika i estetyka wykonania</text:p>
      <text:p text:style-name="P29">– ogólne wrażenie estetyczne</text:p>
      <text:list text:style-name="LFO7" text:continue-numbering="true">
        <text:list-item>
          <text:p text:style-name="P30"><text:span text:style-name="T31">Nagrody</text:span></text:p>
        </text:list-item>
      </text:list>
      <text:p text:style-name="P32">I miejsce – bon do marketu spożywczego o wartości 300 zł</text:p>
      <text:p text:style-name="P33">II miejsce – bon do marketu spożywczego o wartości 200 zł</text:p>
      <text:p text:style-name="P34">III miejsce – bon do marketu spożywczego o wartości 100 zł</text:p>
      <text:p text:style-name="P35">Zostaną także przygnane trzy specjalne wyróżnianie – bon o wartości 50 zł.</text:p>
      <text:list text:style-name="LFO8" text:continue-numbering="true">
        <text:list-item>
          <text:p text:style-name="P36"><text:span text:style-name="T37">Nagrody w konkursie ufundowała Gmina Stare Bogaczowice.</text:span></text:p>
        </text:list-item>
        <text:list-item>
          <text:p text:style-name="P38"><text:span text:style-name="T39">Postanowienia końcowe:</text:span></text:p>
        </text:list-item>
      </text:list>
      <text:soft-page-break/>
      <text:p text:style-name="P40">– uroczyste podsumowanie konkursu i wręczenie nagród odbędzie się podczas<text:line-break/>Dożynek Gminno-Powiatowych<text:s/>28<text:s/>sierpnia<text:s/>2021<text:s/>roku na Stadionie Sportowym  w Starych Bogaczowicach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9T21:11:00Z</meta:creation-date>
    <dc:date>2021-08-09T21:12:00Z</dc:date>
    <meta:template xlink:href="Normal" xlink:type="simple"/>
    <meta:editing-cycles>1</meta:editing-cycles>
    <meta:editing-duration>PT60S</meta:editing-duration>
    <meta:document-statistic meta:page-count="2" meta:paragraph-count="2" meta:word-count="182" meta:character-count="1272" meta:row-count="9" meta:non-whitespace-character-count="1092"/>
  </office:meta>
</office:document-meta>
</file>