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justify" fo:line-height="100%"/>
      <style:text-properties style:font-name-complex="Calibri"/>
    </style:style>
    <style:style style:name="P4" style:parent-style-name="Normalny" style:family="paragraph">
      <style:paragraph-properties fo:text-align="justify" fo:line-height="100%"/>
    </style:style>
    <style:style style:name="T5" style:parent-style-name="Pogrubienie" style:family="text">
      <style:text-properties style:font-name-complex="Calibri"/>
    </style:style>
    <style:style style:name="T6" style:parent-style-name="Pogrubienie" style:family="text">
      <style:text-properties style:font-name-complex="Calibri"/>
    </style:style>
    <style:style style:name="T7" style:parent-style-name="Pogrubienie" style:family="text">
      <style:text-properties style:font-name-complex="Calibri"/>
    </style:style>
    <style:style style:name="T8" style:parent-style-name="Pogrubienie" style:family="text">
      <style:text-properties style:font-name-complex="Calibri"/>
    </style:style>
    <style:style style:name="T9" style:parent-style-name="Pogrubienie" style:family="text">
      <style:text-properties style:font-name-complex="Calibri"/>
    </style:style>
    <style:style style:name="T10" style:parent-style-name="Pogrubienie" style:family="text">
      <style:text-properties style:font-name-complex="Calibri"/>
    </style:style>
    <style:style style:name="T11" style:parent-style-name="Pogrubienie" style:family="text">
      <style:text-properties style:font-name-complex="Calibri"/>
    </style:style>
    <style:style style:name="T12" style:parent-style-name="Pogrubienie" style:family="text">
      <style:text-properties style:font-name-complex="Calibri"/>
    </style:style>
    <style:style style:name="T13" style:parent-style-name="Pogrubienie" style:family="text">
      <style:text-properties style:font-name-complex="Calibri"/>
    </style:style>
    <style:style style:name="T14" style:parent-style-name="Pogrubienie" style:family="text">
      <style:text-properties style:font-name-complex="Calibri"/>
    </style:style>
    <style:style style:name="T15" style:parent-style-name="Pogrubienie" style:family="text">
      <style:text-properties style:font-name-complex="Calibri"/>
    </style:style>
    <style:style style:name="T16" style:parent-style-name="Pogrubienie" style:family="text">
      <style:text-properties style:font-name-complex="Calibri"/>
    </style:style>
    <style:style style:name="P17" style:parent-style-name="Akapitzlistą" style:family="paragraph">
      <style:paragraph-properties fo:text-align="justify" fo:line-height="100%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Hiperłącze" style:family="text">
      <style:text-properties style:font-name-complex="Calibri"/>
    </style:style>
    <style:style style:name="P23" style:parent-style-name="Akapitzlistą" style:family="paragraph">
      <style:paragraph-properties fo:text-align="justify" fo:line-height="100%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0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1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2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3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4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5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6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7" style:parent-style-name="Akapitzlistą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l" style:country-asian="PL"/>
    </style:style>
    <style:style style:name="P38" style:parent-style-name="Nagłówek3" style:family="paragraph">
      <style:paragraph-properties fo:text-align="justify"/>
    </style:style>
    <style:style style:name="P39" style:parent-style-name="Nagłówek3" style:family="paragraph">
      <style:paragraph-properties fo:text-align="justify"/>
    </style:style>
    <style:style style:name="P40" style:parent-style-name="Nagłówek3" style:family="paragraph">
      <style:paragraph-properties fo:text-align="justify"/>
    </style:style>
    <style:style style:name="T41" style:parent-style-name="Pogrubieni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48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50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52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complex="Calibri"/>
    </style:style>
    <style:style style:name="P54" style:parent-style-name="Normalny" style:family="paragraph">
      <style:paragraph-properties fo:text-align="justify" fo:line-height="100%"/>
      <style:text-properties style:font-name-complex="Calibri"/>
    </style:style>
  </office:automatic-styles>
  <office:body>
    <office:text text:use-soft-page-breaks="true">
      <text:p text:style-name="P1">REGULAMIN UCZESTNICTWA W WYDARZENIU KULTURALNYM „Dożynki Gminne 2021”</text:p>
      <text:p text:style-name="P2">W DNIU<text:s/>28<text:s/>sierpnia<text:s/>2021 ROKU.</text:p>
      <text:p text:style-name="P3"/>
      <text:p text:style-name="P4"><text:span text:style-name="T5">W związku z koniecznością zabezpieczenia uczestników wydarzeń artystycznych przed możliwością zakażenia się wirusem<text:s/></text:span><text:span text:style-name="T6">SARS-CoV-2 oraz wprowadzonymi procedurami bezpieczeństwa związanymi z reżimem sanitarnym, Gminne Centrum Biblioteczno-Kulturalne (Organizator) wprowadza niniejszy regulamin, który obowiązuje podczas wydarzenia kulturalnego „</text:span><text:span text:style-name="T7">Dożynki Gminne 2021</text:span><text:span text:style-name="T8">”<text:s/></text:span><text:span text:style-name="T9"><text:line-break/></text:span><text:span text:style-name="T10">w<text:s/></text:span><text:span text:style-name="T11">dniu<text:s/></text:span><text:span text:style-name="T12">28</text:span><text:span text:style-name="T13"><text:s/></text:span><text:span text:style-name="T14">sierpnia</text:span><text:span text:style-name="T15"><text:s/>2021 roku. Regulamin sporządzono zgodnie z wytycznymi dla organizatorów imprez kulturalnych i rozrywkowych w trakcie epidemii wirusa SARS-CoV-2 w Polsce opracowanymi przez Ministerstwo Kultury, Dziedzictwa Narodowego i Sportu, Ministerstwo<text:s/></text:span><text:span text:style-name="T16">Rozwoju oraz Głównego Inspektora Sanitarnego.</text:span></text:p>
      <text:list text:style-name="LFO1" text:continue-numbering="true">
        <text:list-item>
          <text:p text:style-name="P17"><text:span text:style-name="T18">Uczestnictwo w wydarzeniu kulturalnym „Dni Gminy Stare Bogaczowice” oznacza akceptację regulaminu wydarzeń i obowiązek jego przestrzegania. Treść regulaminu dostępna jest<text:s/></text:span><text:span text:style-name="T19"><text:line-break/></text:span><text:span text:style-name="T20">w miejscu wydarzenia i na stronie inte</text:span><text:span text:style-name="T21">rnetowej<text:s/></text:span><text:a xlink:href="http://www.gcbk.pl" office:target-frame-name="_top" xlink:show="replace"><text:span text:style-name="T22">www.gcbk.pl</text:span></text:a></text:p>
        </text:list-item>
        <text:list-item>
          <text:p text:style-name="P23"><text:span text:style-name="T24">W wydarzeniu nie<text:s/></text:span><text:span text:style-name="T25">może<text:s/></text:span><text:span text:style-name="T26">uczestniczyć osoba, która według swojej wiedzy:<text:s/></text:span></text:p>
          <text:list text:continue-numbering="true">
            <text:list-item>
              <text:p text:style-name="P27">jest osobą zakażoną lub podejrzewa u<text:s/>siebie zakażenie</text:p>
            </text:list-item>
            <text:list-item>
              <text:p text:style-name="P28">przebywa na kwarantannie</text:p>
            </text:list-item>
            <text:list-item>
              <text:p text:style-name="P29">jest pod nadzorem epidemiologicznym.</text:p>
            </text:list-item>
          </text:list>
        </text:list-item>
        <text:list-item>
          <text:p text:style-name="P30">Warunkiem udziału w wydarzeniu jest przekazanie danych osobowych uczestnika (imię, nazwisko, nr<text:s/>telefonu)<text:s/>– wypełnienie deklaracji uczestnictwa-<text:s/>pod kątem ewentualnej konieczności ich udostępnienia służbom sanitarnym. Podanie danych osobowych oznacza jednocześnie wyrażenie zgody na ich przetwarzanie przez organizatora zgodnie z polityką RODO przez okres 2 tygodni od wydarzenia.<text:s/></text:p>
        </text:list-item>
        <text:list-item>
          <text:p text:style-name="P31">Pracownicy Organizatora zastrzegają sobie możliwość odmówienia wstępu na teren wydarzenia osobom, u których widoczne są symptomy wskazujące na możliwość zakażenia (kaszel, trudności w oddychaniu, złe samopoczucie, podwyższona temperatura).</text:p>
        </text:list-item>
        <text:list-item>
          <text:p text:style-name="P32">Na terenie wydarzenia obowiązuje zachowanie dystansu min. 1,5 metra.<text:s/></text:p>
        </text:list-item>
        <text:list-item>
          <text:p text:style-name="P33">Uczestnik wydarzeń artystycznych ma obowiązek samodzielnego wyposażenia się w materiały ochrony osobistej i ich stosowania przez cały czas przebywania na terenie wydarzenia poprzez zakrycie ust i nosa. Brak stosowania się do tych reżimów spowoduje, że uczestnik zostanie poproszony o zastosowanie się do powyższych obowiązków, a w przypadku dalszego uchylenia zostanie poproszony o opuszczenie terenu wydarzenia. Akceptowane są jedynie maseczki, nie można stosować przyłbic, szalików, itp.<text:s/></text:p>
        </text:list-item>
        <text:list-item>
          <text:p text:style-name="P34">Przed wejściem na teren wydarzenia konieczna jest dezynfekcja rąk, płyn do dezynfekcji dostępny jest na terenie wydarzenia.<text:s/></text:p>
        </text:list-item>
        <text:list-item>
          <text:p text:style-name="P35">Materiały ochrony osobistej należy wyrzucać do odpowiednio oznaczonych pojemników.<text:s/></text:p>
        </text:list-item>
        <text:list-item>
          <text:p text:style-name="P36">Pracownicy Organizatora są wyposażeni w środki ochrony osobistej.<text:s/></text:p>
        </text:list-item>
        <text:list-item>
          <text:p text:style-name="P37">Uczestnicy zobowiązują się do przestrzegania wymogów i zasad obowiązujących na terenie wydarzenia, w tym do stosowania się do umieszczonych oznaczeń i tablic informacyjnych,<text:s/><text:line-break/>a także do wykonywania poleceń pracowników Organizatora.</text:p>
        </text:list-item>
      </text:list>
      <text:h text:style-name="P38" text:outline-level="3"/>
      <text:h text:style-name="P39" text:outline-level="3"/>
      <text:soft-page-break/>
      <text:h text:style-name="P40" text:outline-level="3"><text:span text:style-name="T41">KLAUZULA INFORMACYJNA DOTYCZĄCA GROMADZENIA DANYCH OSOBOWYCH W TRAKCIE TRWANIA EPIDEMII WIRUSA SARS-CoV-2</text:span></text:h>
      <text:p text:style-name="P42">Gminne Centrum Biblioteczno-Kulturalne w Starych Bogaczowicach informuje, iż zgodnie z art. 17 ustawy z dnia 2 marca 2020 r. o szczególnych rozwiązaniach związanych z zapobieganiem, przeciwdziałaniem i zwalczaniem COVID-19, innych chorób zakaźnych oraz wywołanych nimi sytuacji kryzysowych (Dz.U. z 2020 r. poz. 374), realizując wytyczne dla organizatorów imprez kulturalnych<text:s/><text:line-break/>i rozrywkowych w trakcie epidemii wirusa SARS-CoV-2 w Polsce pobiera od Państwa dane kontaktowe: imię, nazwisko i nr telefonu w celu wypełnienia obowiązku informacyjnego ciążącego na organizatorze wydarzenia w wypadku wykrycia, że osoba zakażona SARS-CoV-2 brała<text:s/>udział w organizowanym przez DPT wydarzeniu artystycznym.</text:p>
      <text:list text:style-name="LFO2" text:continue-numbering="true">
        <text:list-item>
          <text:p text:style-name="P43">Administratorem pozyskanych danych osobowych jest Gminne Centrum Biblioteczno-Kulturalne w Starych Bogaczowicach, ul. Główna 148. 58-312 Stare Bogaczowice,</text:p>
        </text:list-item>
        <text:list-item>
          <text:p text:style-name="P44">Dane osobowe przetwarzane są na<text:s/>podstawie przepisów prawa w zależności od celu przetwarzania.<text:s/></text:p>
          <text:list text:continue-numbering="true">
            <text:list-item>
              <text:list>
                <text:list-item>
                  <text:p text:style-name="P45">Cel przetwarzania: Poinformowanie służb sanitarnych o możliwości kontaktu z osobą zakażoną SARS-CoV-2,</text:p>
                </text:list-item>
                <text:list-item>
                  <text:p text:style-name="P46">Podstawy prawne: art. 6 ust. 1 lit. c RODO, tj. przetwarzanie jest niezbędne do wypełnienia obowiązku prawnego ciążącego na administratorze:<text:line-break/>−<text:s/>art. 17 ustawy z dnia 2 marca 2020 r. o szczególnych rozwiązaniach związanych z zapobieganiem, przeciwdziałaniem i zwalczaniem COVID-19, innych chorób zakaźnych oraz wywołanych nimi sytuacji kryzysowych<text:s/>(Dz.U. z 2020 r. poz. 374),<text:line-break/>-wytyczne dla organizatorów imprez kulturalnych i rozrywkowych w trakcie epidemii wirusa SARS-CoV-2 w Polsce opublikowane przez Ministerstwo Kultury i Dziedzictwa Narodowego, Ministerstwa Rozwoju oraz Głównego Inspektora Sanitarnego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7">Odbiorcą zebranych danych osobowych są wyłącznie podmioty upoważnione do otrzymania tych danych na podstawie obowiązujących przepisów prawa.</text:p>
        </text:list-item>
        <text:list-item>
          <text:p text:style-name="P48">Dane osobowe przechowywane będą przez okres 2 tygodni od ich zebrania.</text:p>
        </text:list-item>
        <text:list-item>
          <text:p text:style-name="P49">W związku z przetwarzaniem danych osobowych przez Gminne Centrum Biblioteczno-Kulturalne, każdej osobie przysługują następujące prawa:<text:s/></text:p>
          <text:list text:continue-numbering="true">
            <text:list-item>
              <text:list>
                <text:list-item>
                  <text:p text:style-name="P50">prawo żądania dostępu do danych osobowych,</text:p>
                </text:list-item>
                <text:list-item>
                  <text:p text:style-name="P51">prawo żądania ich sprostowania,</text:p>
                </text:list-item>
                <text:list-item>
                  <text:p text:style-name="P52">prawo żądania ich usunięcia (w przypadkach określonych przez art. 17 ust 1<text:line-break/>z<text:s/>zastrzeżeniem art. 17 ust. 3 RODO),</text:p>
                </text:list-item>
                <text:list-item>
                  <text:p text:style-name="P53">prawo żądania ograniczenia ich przetwarzania.</text:p>
                </text:list-item>
              </text:list>
            </text:list-item>
          </text:list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7T10:20:00Z</meta:creation-date>
    <dc:date>2021-08-27T10:20:00Z</dc:date>
    <meta:print-date>2021-06-18T09:54:00Z</meta:print-date>
    <meta:template xlink:href="Normal" xlink:type="simple"/>
    <meta:editing-cycles>2</meta:editing-cycles>
    <meta:editing-duration>PT180S</meta:editing-duration>
    <meta:document-statistic meta:page-count="2" meta:paragraph-count="10" meta:word-count="752" meta:character-count="5254" meta:row-count="37" meta:non-whitespace-character-count="4512"/>
  </office:meta>
</office:document-meta>
</file>