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margin-bottom="0in" fo:line-height="150%"/>
    </style:style>
    <style:style style:name="P7" style:parent-style-name="Normalny" style:family="paragraph">
      <style:paragraph-properties fo:text-align="justify" fo:margin-bottom="0in" fo:line-height="150%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P11" style:parent-style-name="Normalny" style:family="paragraph">
      <style:paragraph-properties fo:text-align="justify" fo:margin-bottom="0in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margin-bottom="0in" fo:line-height="150%"/>
    </style:style>
    <style:style style:name="P14" style:parent-style-name="Normalny" style:family="paragraph">
      <style:paragraph-properties fo:text-align="justify" fo:margin-bottom="0in" fo:line-height="150%"/>
    </style:style>
    <style:style style:name="P15" style:parent-style-name="Normalny" style:family="paragraph">
      <style:paragraph-properties fo:text-align="justify" fo:margin-bottom="0in" fo:line-height="100%"/>
    </style:style>
    <style:style style:name="P16" style:parent-style-name="Normalny" style:family="paragraph">
      <style:paragraph-properties fo:text-align="justify" fo:margin-bottom="0in" fo:line-height="100%"/>
    </style:style>
    <style:style style:name="P17" style:parent-style-name="Normalny" style:family="paragraph">
      <style:paragraph-properties fo:text-align="justify" fo:margin-bottom="0in" fo:line-height="10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OŚWIADCZENIE UCZESTNIKA ZGODNIE Z ZALECENIAMI GŁÓWNEGO INSPEKTORA SANITARNEGO PODCZAS WYSTĘPOWANIANA TERENIE POLSKI WIRUSA SARS-CoV-2.</text:p>
      <text:p text:style-name="P2">W związku z uczestnictwem w<text:s/>wydarzeniu kulturalnym<text:s/>,,Dni Gminy Stare Bogaczowice”<text:s/><text:line-break/>w dniu 19 czerwca 2021 r.<text:s/>, niniejszym oświadczam, że według swojej najlepszej wiedzy, nie jestem osobą zakażoną wirusem SARS-CoV-2 wywołującym chorobę COVID-19 oraz nie przebywam na obowiązkowej kwarantannie <text:s/>lub pod nadzorem epidemiologicznym, a także czasie ostatnich 14 dni nie miałam/łem kontaktu z osobą,<text:s/>u której potwierdzono zakażenie wirusem SARS CoV-2.</text:p>
      <text:p text:style-name="P3">Imię i Nazwisko (DRUKOWANYMI) :<text:s/></text:p>
      <text:p text:style-name="P4">Podpis .........................................................../<text:s/></text:p>
      <text:p text:style-name="P5">Podpis rodzica-opiekuna prawnego ........................................................(W przypadku osoby niepełnoletniej)</text:p>
      <text:p text:style-name="P6">Jestem ozdrowieńcem:<text:s/></text:p>
      <text:p text:style-name="P7">TAK</text:p>
      <text:p text:style-name="P8">NIE</text:p>
      <text:p text:style-name="P9">Jestem w pełni zaszczepiony:</text:p>
      <text:p text:style-name="P10">TAK</text:p>
      <text:p text:style-name="P11">NIE</text:p>
      <text:p text:style-name="P12">DANE KONTAKTOWE:</text:p>
      <text:p text:style-name="P13">Numer telefonu kontaktowego (mobilnego): <text:s/>..................................................................</text:p>
      <text:p text:style-name="P14">Adres email : ............................................................................................................................</text:p>
      <text:p text:style-name="P15">Adres zamieszkania (przez najbliższe dwa tygodnie od daty odbycia się wydarzenia):..............................................................................................................................................</text:p>
      <text:p text:style-name="P16"/>
      <text:p text:style-name="P17">Oświadczam, że powyższe dane są zgodne z prawda i zdaję sobie sprawę, że zatajenie istotnych informacji związanych z<text:s/>wirusem SARS-CoV-2 naraża mnie na odpowiedzialność cywilną.<text:line-break/>Wyrażam zgodę na przechowywanie przez Gminne Centrum Biblioteczno-Kulturalne w Starych Bogaczowicach danych osobowych zawartych w oświadczeniu i udostępnienie danych osobowych Głównemu Inspektoratowi Sanitarnemu i służbom porządkowym. Powyższe dane osobowe będą przetwarzane przez Gminne Centrum Biblioteczno-Kulturalne w Starych Bogaczowicach do 14 dni od daty odbycia się wydarzenia. <text:s/>Uczestnictwo w wydarzeniu jest równoznaczne z akceptacją regulaminu imprezy, dostępnego na stronie wydarzenia, którego zapisów uczestnik jest zobowiązany przestrzegać.</text:p>
      <text:p text:style-name="P18"/>
      <text:p text:style-name="P19">Data i podpis .........................................................../<text:s/></text:p>
      <text:p text:style-name="P20">Podpis rodzica-opiekuna prawnego ................................................... (W przypadku osoby 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9T09:25:00Z</meta:creation-date>
    <dc:date>2021-06-19T09:25:00Z</dc:date>
    <meta:print-date>2021-06-19T09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292" meta:row-count="16" meta:non-whitespace-character-count="1968"/>
  </office:meta>
</office:document-meta>
</file>