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" style:parent-style-name="Akapitzlistą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1" style:parent-style-name="Akapitzlistą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2" style:parent-style-name="Akapitzlistą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3" style:parent-style-name="Akapitzlistą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4" style:parent-style-name="Akapitzlistą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" style:parent-style-name="Akapitzlistą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" style:parent-style-name="Akapitzlistą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7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gulamin konkursu plastycznego „Dzień Mamy”</text:p>
      <text:p text:style-name="P2"/>
      <text:list text:style-name="LFO1" text:continue-numbering="true">
        <text:list-item>
          <text:p text:style-name="P3">Konkurs plastyczny skierowany jest do dzieci, które nie skończyły 16 lat<text:s/><text:line-break/>i<text:s/>zamieszkujących Gminę Stare Bogaczowice.</text:p>
        </text:list-item>
        <text:list-item>
          <text:p text:style-name="P4">Konkurs polega na<text:s/>wykonaniu<text:s/>(dowolną metodą)<text:s/>kartki z życzeniami dla Mamy. Format kartki – maksymalnie rozmiar A5.</text:p>
        </text:list-item>
        <text:list-item>
          <text:p text:style-name="P5">Kartki, które będą miały adres odbiorcy (mamy) zostaną wysłane do adresata pocztą tradycyjną. <text:s/></text:p>
        </text:list-item>
        <text:list-item>
          <text:p text:style-name="P6">Praca plastyczna zostaje zgłoszona do konkursu poprzez<text:s/>dostarczenie jej (osobiście lub pocztą) do Gminnego Centrum Biblioteczno-Kulturalnego do godz. 12:00 dnia 24 maja.<text:s/></text:p>
        </text:list-item>
        <text:list-item>
          <text:p text:style-name="P7">Wraz z<text:s/>pracą plastyczną<text:s/>niezbędne jest<text:s/>dostarczenie<text:s/>oświadczenia o treści</text:p>
        </text:list-item>
      </text:list>
      <text:p text:style-name="P8">(druk można także wypełnić w Gminnym Centrum Biblioteczno-Kulturalnym):</text:p>
      <text:p text:style-name="P9"/>
      <text:p text:style-name="P10">Wyrażam zgodę na udział mojego dziecka (imię i nazwisko dziecka)<text:s/><text:line-break/>w konkursie plastycznym „Dzień Mamy”, organizowanym przez Gminne Centrum Biblioteczno-Kulturalne w Starych Bogaczowicach.<text:s/></text:p>
      <text:p text:style-name="P11">Wyrażam zgodę̨ na przetwarzanie przez organizatorów Konkursu danych osobowych mojego dziecka w celach wynikających z organizacji Konkursu.</text:p>
      <text:p text:style-name="P12">Wyrażam zgodę na zamieszczenie danych osobowych mojego dziecka na stronach internetowych i profilach w portalach społecznościowych organizatorów Konkursu w publikacjach dotyczących Konkursu,<text:s/><text:line-break/>w szczególności informujących o jego wynikach.</text:p>
      <text:p text:style-name="P13">Ponadto wyrażam zgodę na wielokrotne, nieodpłatne i nieograniczone w czasie publikowanie stworzonej przez moje dziecko pracy konkursowej, w materiałach promocyjnych związanych z Konkursem, w publikacji okolicznościowej, na stronach internetowych i profilach w portalach społecznościowych organizatorów oraz w innych formach utrwaleń.<text:s/></text:p>
      <text:p text:style-name="P14">Oświadczam też, że zapoznałem się i akceptuję regulamin konkursu.</text:p>
      <text:p text:style-name="P15"/>
      <text:p text:style-name="P16">Data, imię i nazwisko opiekuna oraz numer telefonu</text:p>
      <text:p text:style-name="P17"/>
      <text:list text:style-name="LFO1" text:continue-numbering="true">
        <text:list-item>
          <text:p text:style-name="P18">Prace zostaną ocenione przez komisję w składzie: przedstawiciel Urzędu Gminy Stare Bogaczowice,<text:s/>Przewodnicząca Rady Gminy Stare Bogaczowice oraz przedstawiciel Gminnego Centrum Biblioteczno-Kulturalnego w Starych Bogaczowicach.</text:p>
        </text:list-item>
        <text:list-item>
          <text:p text:style-name="P19">Prace zostaną ocenione w dniu<text:s/>24<text:s/>maja w godzinach 12:00-17:00, a wyniki zostaną ogłoszone w dniu<text:s/>25<text:s/>maja do godz. 17:00.</text:p>
        </text:list-item>
        <text:list-item>
          <text:p text:style-name="P20">Uczestnicy nagradzani będą w poniższych kategoriach wiekowych:</text:p>
        </text:list-item>
      </text:list>
      <text:list text:style-name="LFO2" text:continue-numbering="true">
        <text:list-item>
          <text:p text:style-name="P21">0-5<text:s/>lat</text:p>
        </text:list-item>
        <text:list-item>
          <text:p text:style-name="P22">6-9 lat</text:p>
        </text:list-item>
        <text:list-item>
          <text:p text:style-name="P23">10-15<text:s/>lat</text:p>
        </text:list-item>
      </text:list>
      <text:list text:style-name="LFO1" text:continue-numbering="true">
        <text:list-item>
          <text:p text:style-name="P24">Nagrody w konkursie to (dla każdej kategorii wiekowej):</text:p>
        </text:list-item>
      </text:list>
      <text:p text:style-name="P25">Miejsce I –<text:s/>Nagroda rzeczowa w kwocie 100 zł</text:p>
      <text:p text:style-name="P26">Miejsce II -<text:s/>Nagroda rzeczowa w kwocie 80 zł</text:p>
      <text:p text:style-name="P27">Miejsce III -<text:s/>Nagroda rzeczowa w kwocie 50 zł</text:p>
      <text:p text:style-name="P28"/>
      <text:list text:style-name="LFO1" text:continue-numbering="true">
        <text:list-item>
          <text:p text:style-name="P29"><text:span text:style-name="T30">Organizatorem konkursu jest Gminne Centrum Biblioteczno-Kulturalne<text:s/></text:span><text:span text:style-name="T31"><text:line-break/></text:span><text:span text:style-name="T32">w Starych Bogaczowicach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7T21:19:00Z</meta:creation-date>
    <dc:date>2021-05-17T21:19:00Z</dc:date>
    <meta:template xlink:href="Normal" xlink:type="simple"/>
    <meta:editing-cycles>2</meta:editing-cycles>
    <meta:editing-duration>PT600S</meta:editing-duration>
    <meta:document-statistic meta:page-count="2" meta:paragraph-count="4" meta:word-count="348" meta:character-count="2434" meta:row-count="17" meta:non-whitespace-character-count="2090"/>
  </office:meta>
</office:document-meta>
</file>