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0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11" style:parent-style-name="Normalny" style:family="paragraph">
      <style:paragraph-properties fo:text-align="justify" fo:line-height="100%"/>
      <style:text-properties style:font-name="Times New Roman"/>
    </style:style>
    <style:style style:name="P12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13" style:parent-style-name="Normalny" style:family="paragraph">
      <style:paragraph-properties fo:text-align="justify" fo:line-height="100%"/>
      <style:text-properties style:font-name="Times New Roman" style:font-weight-complex="bold"/>
    </style:style>
    <style:style style:name="P14" style:parent-style-name="Normalny" style:family="paragraph">
      <style:paragraph-properties fo:text-align="justify" fo:line-height="100%"/>
      <style:text-properties style:font-name="Times New Roman" style:font-weight-complex="bold"/>
    </style:style>
    <style:style style:name="P15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16" style:parent-style-name="Normalny" style:family="paragraph">
      <style:paragraph-properties fo:text-align="justify" fo:line-height="100%"/>
      <style:text-properties style:font-name="Times New Roman"/>
    </style:style>
    <style:style style:name="P17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18" style:parent-style-name="Normalny" style:family="paragraph">
      <style:paragraph-properties fo:text-align="justify" fo:line-height="100%"/>
      <style:text-properties style:font-name="Times New Roman"/>
    </style:style>
    <style:style style:name="P19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20" style:parent-style-name="Normalny" style:family="paragraph">
      <style:paragraph-properties fo:text-align="justify" fo:line-height="100%"/>
      <style:text-properties style:font-name="Times New Roman"/>
    </style:style>
    <style:style style:name="P21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22" style:parent-style-name="Normalny" style:family="paragraph">
      <style:paragraph-properties fo:text-align="justify" fo:line-height="100%"/>
      <style:text-properties style:font-name="Times New Roman"/>
    </style:style>
    <style:style style:name="P23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24" style:parent-style-name="Normalny" style:family="paragraph">
      <style:paragraph-properties fo:text-align="justify" fo:line-height="100%"/>
      <style:text-properties style:font-name="Times New Roman"/>
    </style:style>
    <style:style style:name="P25" style:parent-style-name="Normalny" style:family="paragraph">
      <style:paragraph-properties fo:text-align="justify" fo:line-height="100%"/>
      <style:text-properties style:font-name="Times New Roman"/>
    </style:style>
    <style:style style:name="P26" style:parent-style-name="Normalny" style:family="paragraph">
      <style:paragraph-properties fo:text-align="justify" fo:line-height="100%"/>
      <style:text-properties style:font-name="Times New Roman"/>
    </style:style>
    <style:style style:name="P27" style:parent-style-name="Normalny" style:family="paragraph">
      <style:paragraph-properties fo:text-align="justify" fo:line-height="100%"/>
      <style:text-properties style:font-name="Times New Roman"/>
    </style:style>
    <style:style style:name="P28" style:parent-style-name="Normalny" style:family="paragraph">
      <style:paragraph-properties fo:text-align="justify" fo:line-height="100%"/>
      <style:text-properties style:font-name="Times New Roman"/>
    </style:style>
    <style:style style:name="P29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30" style:parent-style-name="Normalny" style:family="paragraph">
      <style:paragraph-properties fo:text-align="justify" fo:line-height="100%"/>
      <style:text-properties style:font-name="Times New Roman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6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47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48" style:parent-style-name="Normalny" style:family="paragraph">
      <style:paragraph-properties fo:text-align="justify" fo:line-height="100%"/>
      <style:text-properties style:font-name="Times New Roman"/>
    </style:style>
    <style:style style:name="P49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50" style:parent-style-name="Normalny" style:family="paragraph">
      <style:paragraph-properties fo:text-align="justify" fo:line-height="100%"/>
      <style:text-properties style:font-name="Times New Roman"/>
    </style:style>
    <style:style style:name="P51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52" style:parent-style-name="Normalny" style:family="paragraph">
      <style:paragraph-properties fo:text-align="justify" fo:line-height="100%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Hiperłącze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P57" style:parent-style-name="Normalny" style:family="paragraph">
      <style:paragraph-properties fo:text-align="justify" fo:line-height="100%"/>
      <style:text-properties style:font-name="Times New Roman"/>
    </style:style>
    <style:style style:name="P58" style:parent-style-name="Normalny" style:family="paragraph">
      <style:paragraph-properties fo:text-align="justify" fo:line-height="100%"/>
      <style:text-properties style:font-name="Times New Roman"/>
    </style:style>
    <style:style style:name="P59" style:parent-style-name="Normalny" style:family="paragraph">
      <style:paragraph-properties fo:text-align="justify" fo:line-height="100%"/>
      <style:text-properties style:font-name="Times New Roman"/>
    </style:style>
    <style:style style:name="P60" style:parent-style-name="Normalny" style:family="paragraph">
      <style:paragraph-properties fo:text-align="justify" fo:line-height="100%"/>
      <style:text-properties style:font-name="Times New Roman"/>
    </style:style>
    <style:style style:name="P61" style:parent-style-name="Normalny" style:family="paragraph">
      <style:paragraph-properties fo:text-align="justify" fo:line-height="100%"/>
      <style:text-properties style:font-name="Times New Roman"/>
    </style:style>
    <style:style style:name="P62" style:parent-style-name="Normalny" style:family="paragraph">
      <style:paragraph-properties fo:text-align="justify" fo:line-height="100%"/>
      <style:text-properties style:font-name="Times New Roman"/>
    </style:style>
    <style:style style:name="P63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64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65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66" style:parent-style-name="Normalny" style:family="paragraph">
      <style:paragraph-properties fo:text-align="justify" fo:line-height="100%"/>
      <style:text-properties style:font-name="Times New Roman"/>
    </style:style>
    <style:style style:name="P67" style:parent-style-name="Normalny" style:family="paragraph">
      <style:paragraph-properties fo:text-align="justify" fo:line-height="100%"/>
      <style:text-properties style:font-name="Times New Roman"/>
    </style:style>
    <style:style style:name="P68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69" style:parent-style-name="Normalny" style:family="paragraph">
      <style:paragraph-properties fo:text-align="justify" fo:line-height="100%"/>
      <style:text-properties style:font-name="Times New Roman"/>
    </style:style>
    <style:style style:name="P70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71" style:parent-style-name="Normalny" style:family="paragraph">
      <style:paragraph-properties fo:text-align="justify" fo:line-height="100%"/>
      <style:text-properties style:font-name="Times New Roman" style:font-weight-complex="bold"/>
    </style:style>
    <style:style style:name="P72" style:parent-style-name="Normalny" style:family="paragraph">
      <style:paragraph-properties fo:text-align="justify" fo:line-height="100%"/>
      <style:text-properties style:font-name="Times New Roman" style:font-weight-complex="bold"/>
    </style:style>
    <style:style style:name="P73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74" style:parent-style-name="Normalny" style:family="paragraph">
      <style:paragraph-properties fo:text-align="justify"/>
      <style:text-properties style:font-name="Times New Roman"/>
    </style:style>
    <style:style style:name="P75" style:parent-style-name="Normalny" style:family="paragraph">
      <style:paragraph-properties fo:text-align="justify"/>
      <style:text-properties style:font-name="Times New Roman"/>
    </style:style>
    <style:style style:name="P76" style:parent-style-name="Normalny" style:family="paragraph">
      <style:paragraph-properties fo:text-align="justify"/>
      <style:text-properties style:font-name="Times New Roman"/>
    </style:style>
    <style:style style:name="P77" style:parent-style-name="Normalny" style:family="paragraph">
      <style:paragraph-properties fo:text-align="justify"/>
      <style:text-properties style:font-name="Times New Roman"/>
    </style:style>
    <style:style style:name="P78" style:parent-style-name="Normalny" style:family="paragraph">
      <style:paragraph-properties fo:text-align="justify"/>
      <style:text-properties style:font-name="Times New Roman"/>
    </style:style>
    <style:style style:name="P79" style:parent-style-name="Normalny" style:family="paragraph">
      <style:paragraph-properties fo:text-align="justify"/>
      <style:text-properties style:font-name="Times New Roman"/>
    </style:style>
    <style:style style:name="P80" style:parent-style-name="Normalny" style:family="paragraph">
      <style:paragraph-properties fo:text-align="justify"/>
      <style:text-properties style:font-name="Times New Roman"/>
    </style:style>
    <style:style style:name="P81" style:parent-style-name="Normalny" style:family="paragraph">
      <style:paragraph-properties fo:text-align="justify"/>
      <style:text-properties style:font-name="Times New Roman"/>
    </style:style>
    <style:style style:name="P82" style:parent-style-name="Normalny" style:family="paragraph">
      <style:paragraph-properties fo:text-align="justify"/>
      <style:text-properties style:font-name="Times New Roman"/>
    </style:style>
    <style:style style:name="P83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84" style:parent-style-name="Normalny" style:family="paragraph">
      <style:paragraph-properties fo:text-align="justify" fo:line-height="100%"/>
      <style:text-properties style:font-name="Times New Roman"/>
    </style:style>
    <style:style style:name="P85" style:parent-style-name="Normalny" style:family="paragraph">
      <style:paragraph-properties fo:text-align="justify" fo:line-height="100%"/>
      <style:text-properties style:font-name="Times New Roman"/>
    </style:style>
    <style:style style:name="P86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87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88" style:parent-style-name="Normalny" style:family="paragraph">
      <style:paragraph-properties fo:text-align="justify" fo:line-height="100%"/>
      <style:text-properties style:font-name="Times New Roman"/>
    </style:style>
    <style:style style:name="P89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90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07" style:parent-style-name="Normalny" style:family="paragraph">
      <style:paragraph-properties fo:text-align="justify" fo:line-height="100%"/>
    </style:style>
    <style:style style:name="T10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0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111" style:parent-style-name="Normalny" style:family="paragraph">
      <style:paragraph-properties fo:text-align="justify" fo:line-height="100%"/>
      <style:text-properties style:font-name="Times New Roman"/>
    </style:style>
    <style:style style:name="P112" style:parent-style-name="Normalny" style:family="paragraph">
      <style:text-properties style:font-name="Times New Roman" fo:font-weight="bold" style:font-weight-asian="bold" style:font-weight-complex="bold"/>
    </style:style>
    <style:style style:name="P113" style:parent-style-name="Normalny" style:family="paragraph">
      <style:paragraph-properties fo:text-align="justify" fo:margin-bottom="0in"/>
    </style:style>
    <style:style style:name="T114" style:parent-style-name="Domyślnaczcionkaakapitu" style:family="text">
      <style:text-properties style:font-name="Times New Roman" fo:font-weight="bold" style:font-weight-asian="bold" style:font-weight-complex="bold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/>
    </style:style>
    <style:style style:name="P117" style:parent-style-name="Normalny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="Times New Roman" fo:font-weight="bold" style:font-weight-asian="bold" style:font-weight-complex="bold"/>
    </style:style>
    <style:style style:name="T119" style:parent-style-name="Domyślnaczcionkaakapitu" style:family="text">
      <style:text-properties style:font-name="Times New Roman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21" style:parent-style-name="Normalny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style:font-name="Times New Roman" fo:font-weight="bold" style:font-weight-asian="bold" style:font-weight-complex="bold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P125" style:parent-style-name="Normalny" style:family="paragraph">
      <style:text-properties style:font-name="Times New Roman" fo:font-weight="bold" style:font-weight-asian="bold" style:font-weight-complex="bold"/>
    </style:style>
    <style:style style:name="P126" style:parent-style-name="Normalny" style:family="paragraph">
      <style:text-properties style:font-name="Times New Roman"/>
    </style:style>
  </office:automatic-styles>
  <office:body>
    <office:text text:use-soft-page-breaks="true">
      <text:p text:style-name="P1">REGULAMIN<text:s/></text:p>
      <text:p text:style-name="P2">Zawodów Biegowych „Nocne Bieganie po Tartanie”</text:p>
      <text:p text:style-name="P3">1. ORGANIZATOR<text:s/></text:p>
      <text:p text:style-name="P4">Gmina Stare Bogaczowice<text:s/><text:tab/><text:tab/><text:tab/><text:tab/><text:tab/></text:p>
      <text:p text:style-name="P5">ul. Główna 132<text:s/><text:tab/><text:tab/><text:tab/><text:tab/><text:tab/><text:tab/></text:p>
      <text:p text:style-name="P6">58-312 Stare Bogaczowice<text:s/><text:tab/><text:tab/><text:tab/><text:tab/><text:tab/><text:tab/></text:p>
      <text:p text:style-name="P7">tel. 74 845-22-20<text:tab/><text:tab/><text:tab/><text:tab/><text:tab/><text:s/><text:tab/></text:p>
      <text:p text:style-name="P8">fax: 74 845-22-66<text:s/><text:tab/></text:p>
      <text:p text:style-name="P9"><text:tab/><text:tab/><text:tab/><text:tab/><text:tab/><text:s/></text:p>
      <text:p text:style-name="P10">Współorganizatorzy:</text:p>
      <text:p text:style-name="P11">Sekcja Biegowa i Nordic Walking Trójgarb Stare Bogaczowice</text:p>
      <text:p text:style-name="P12">Biuro zawodów:</text:p>
      <text:p text:style-name="P13">Stadion Sportowy w Starych Bogaczowicach</text:p>
      <text:p text:style-name="P14">czynne pół godziny przed rozpoczęciem biegu.</text:p>
      <text:p text:style-name="P15">2. CEL IMPREZY<text:s/></text:p>
      <text:p text:style-name="P16">Popularyzacja biegów, jako formy rekreacji<text:s/>ruchowej. Upowszechnienie zdrowego trybu życia i aktywnego spędzania wolnego czasu. Zachęcenie do uprawiania sportu. Promocja Gminy Stare Bogaczowice oraz nowoczesnej infrastruktury sportowej.</text:p>
      <text:p text:style-name="P17">3. CHARAKTER IMPREZY<text:s/></text:p>
      <text:p text:style-name="P18">Impreza skierowana jest do osób pełnoletnich (które w dniu 04.09.2021 r. ukończyły 18 lat). Organizator dopuszcza start osób niepełnoletnich (które w dniu 04.09. 2021 r. ukończyły 16 lat) tylko za wiedzą i pisemną zgodą obojga Rodziców/Opiekunów prawnych.</text:p>
      <text:p text:style-name="P19">4. DYSTANS<text:s/></text:p>
      <text:p text:style-name="P20">10 km</text:p>
      <text:p text:style-name="P21">5. LIMIT CZASU</text:p>
      <text:p text:style-name="P22">Zawodnika obowiązuje limit czasu wynoszący 1,15 h od startu.</text:p>
      <text:p text:style-name="P23">6. Pomiar czasu</text:p>
      <text:p text:style-name="P24">Obowiązuje ręczny pomiar czasu - stopery. Każdy z zawodników będzie miał przydzieloną przez organizatora osobę odpowiedzialną za pomiar czasu.</text:p>
      <text:p text:style-name="P25">Zawodnicy zobowiązani są do posiadania numeru w widocznym miejscu. Numery startowe wydawane będą w biurze zawodów.<text:s/></text:p>
      <text:p text:style-name="P26">Numery startowe muszą być przymocowane do odzieży sportowej na piersiach.<text:s/></text:p>
      <text:p text:style-name="P27">Niedopuszczalne jest zasłanianie numeru startowego w części lub w całości oraz ich modyfikowanie. Zawodnicy startujący bez widocznych numerów startowych są dyskwalifikowani.<text:s/></text:p>
      <text:p text:style-name="P28">Organizator nie wyraża zgody na start osób z numerem startowym przypisanym do innego zawodnika. Zawodnik startujący z numerem startowym, do którego przypisane są dane innej osoby jest dyskwalifikowany.<text:s/></text:p>
      <text:p text:style-name="P29">7. TERMIN I MIEJSCE STARTU BIEGU</text:p>
      <text:p text:style-name="P30">Miejsce – Stadion Sportowy w Starych Bogaczowicach</text:p>
      <text:p text:style-name="P31">Edycja wiosna 2021</text:p>
      <text:p text:style-name="P32">12-15 kwietnia<text:s/>godz. 19:30 eliminacje</text:p>
      <text:p text:style-name="P33">18 kwietnia<text:s/>19:00 finał kobiety/godz. 20:15 finał mężczyźni</text:p>
      <text:p text:style-name="P34">Edycja lato 2021</text:p>
      <text:p text:style-name="P35">21-24 czerwca godz.<text:s/>21:00 eliminacje</text:p>
      <text:p text:style-name="P36">27 czerwca godz. 20:00 finał kobiety/ godz. 21:15 finał mężczyźni</text:p>
      <text:p text:style-name="P37"/>
      <text:p text:style-name="P38">Edycja jesień 2021</text:p>
      <text:p text:style-name="P39">20-24 września godz. 19:30 eliminacje</text:p>
      <text:p text:style-name="P40">26 września godz. 19:00 finał kobiety/godz. 20:15 finał mężczyźni</text:p>
      <text:p text:style-name="P41"/>
      <text:p text:style-name="P42">Edycja zima 2021</text:p>
      <text:p text:style-name="P43">13-16 grudnia godz. 18:30<text:s/>eliminacje</text:p>
      <text:p text:style-name="P44">19 grudnia godz. 18:00 finał kobiety/ godz. 19:15 finał mężczyźni</text:p>
      <text:p text:style-name="P45"/>
      <text:p text:style-name="P46">8. TRASA</text:p>
      <text:p text:style-name="P47">10 km</text:p>
      <text:p text:style-name="P48">Bieżnia tartanowa na Stadionie w Starych Bogaczowicach</text:p>
      <text:p text:style-name="P49">9. UBEZPIECZENIE OC</text:p>
      <text:p text:style-name="P50">Organizator nie zapewnia ubezpieczenie OC imprezy.</text:p>
      <text:p text:style-name="P51">10. ZGŁOSZENIA</text:p>
      <text:p text:style-name="P52"><text:span text:style-name="T53">Zgłoszenia przyjmowane</text:span><text:span text:style-name="T54"><text:s/>są mailowo na adres:<text:s/></text:span><text:a xlink:href="mailto:centrumstbog@op.pl" office:target-frame-name="_top" xlink:show="replace"><text:span text:style-name="T55">centrumstbog@op.pl</text:span></text:a><text:span text:style-name="T56"><text:s/>poprzez wysłanie formularza zgłoszeniowego – załącznik do regulaminu.</text:span></text:p>
      <text:p text:style-name="P57">Dla edycji wiosna zgłoszenia online zostaną zamknięte końcem dnia 18 marca 2021 r. Decyduje kolejność<text:s/>zgłoszeń.</text:p>
      <text:p text:style-name="P58">Dla edycji lato zgłoszenia online zostaną zamknięte końcem dnia 18 czerwca 2021 r. Decyduje kolejność zgłoszeń.</text:p>
      <text:p text:style-name="P59">Dla edycji jesień zgłoszenia online zostaną zamknięte końcem dnia 16 września 2021 r. Decyduje kolejność zgłoszeń.</text:p>
      <text:p text:style-name="P60">Dla edycji zima zgłoszenia online zostaną zamknięte końcem dnia 12 grudnia 2021 r. Decyduje kolejność zgłoszeń.</text:p>
      <text:p text:style-name="P61">Dzień po zamknięciu zapisów, do wszystkich zgłoszonych osób, wysłany zostanie e-mail<text:s/><text:line-break/>z wyznaczonym dniem biegu – eliminacji. Każdy z uczestników zobowiązany jest<text:s/>mailowo potwierdzić wyznaczony termin. Bez potwierdzenia terminu jego zgłoszenie będzie anulowane.</text:p>
      <text:p text:style-name="P62">Zapisując się na bieg, zawodnik automatycznie oświadcza, że zapoznał się z regulaminem zawodów i zobowiązuje się go przestrzegać<text:s/></text:p>
      <text:p text:style-name="P63"/>
      <text:p text:style-name="P64"/>
      <text:p text:style-name="P65">11. LIMIT UCZESTNIKÓW</text:p>
      <text:p text:style-name="P66">120<text:s/>osób (suma wszystkich zawodników, która rozłożona zostanie na 4 dni eliminacji).</text:p>
      <text:p text:style-name="P67">Po przekroczeniu limitu, uruchomiona zostanie lista rezerwowa (do 20 osób). Zawodnik zostanie poinformowany o obecności na niej i ewentualnym przeniesieniu na listę startową.</text:p>
      <text:p text:style-name="P68">12. OPŁATA STARTOWA</text:p>
      <text:p text:style-name="P69">Uczestnictwo w zawodach biegowych jest bezpłatne</text:p>
      <text:p text:style-name="P70">13. KLASYFIKACJE<text:s/></text:p>
      <text:p text:style-name="P71">Spośród wszystkich uczestników danej edycji, podczas 4 biegów klasyfikujących, wyłonionych zostanie 10 osób, które wezmą udział w biegu finałowym danej edycji -<text:s/>osobny bieg finałowy dla kobiet i dla mężczyzn.</text:p>
      <text:p text:style-name="P72">Po zakończeniu wszystkich edycji (wiosna, lato, jesień, zima) wyłonionych zostanie<text:s/><text:line-break/>3 najlepszych zawodników – suma najlepszych czasów uzyskanych w biegach finałowych każdej z edycji.</text:p>
      <text:p text:style-name="P73">14. NAGRODY</text:p>
      <text:p text:style-name="P74">W<text:s/>każdej edycji:</text:p>
      <text:p text:style-name="P75">K/M</text:p>
      <text:p text:style-name="P76">1.miejsce – puchar + nagroda rzeczowa o wartości 300 zł</text:p>
      <text:p text:style-name="P77">2.miejsce – puchar + nagroda rzeczowa o wartości 200 zł</text:p>
      <text:p text:style-name="P78">3.miejsce – puchar + nagroda rzeczowa o wartości 100 zł</text:p>
      <text:p text:style-name="P79">Po zakończeniu 4 edycji:</text:p>
      <text:p text:style-name="P80">1.miejsce – puchar + nagroda rzeczowa o wartości 500 zł</text:p>
      <text:p text:style-name="P81">2.miejsce – puchar + nagroda rzeczowa o wartości 300 zł</text:p>
      <text:p text:style-name="P82">3.miejsce – puchar + nagroda rzeczowa o wartości 200 zł</text:p>
      <text:p text:style-name="P83">15. Dane osobowe<text:s/></text:p>
      <text:p text:style-name="P84">Przekazanie danych osobowych przez zawodnika Organizatorowi jest dobrowolne, jednakże stanowi warunek uczestnictwa<text:s/>w maratonie. Przetwarzanie i zbieranych danych odbywa się zgodnie z przepisami ustawy z dnia 29 sierpnia 1997 r. o ochronie danych osobowych.<text:s/></text:p>
      <text:p text:style-name="P85">Warunkiem uczestnictwa w maratonie jest również wyrażenie zgody na publikację wizerunku Uczestnika oraz jego imienia i nazwiska w relacjach z biegu zamieszczanych w mediach oraz materiałach promocyjnych Organizatora oraz udzielenie Organizatorowi licencji na wykorzystanie utrwalonego na poszczególnych utworach wizerunku Uczestnika na wszystkich polach eksploatacji,<text:s/>w tym w szczególności: zwielokrotnianie zapisu utrwalonego wizerunku; zamieszczanie i publikowanie na stronach internetowych, w prasie, na plakatach i bilbordach; emisja w przekazach telewizyjnych i radiowych. Uczestnik wyrazi zgodę na to, że tego rodzaju<text:s/>zdjęcia, materiały, wywiady i nagrania mogą być umieszczane na wybranych nośnikach elektronicznych w katalogach oraz mediach, w tym w telewizji, radiu, gazetach, magazynach, na stronach internetowych i na wystawach, mogą być wykorzystywane na potrzeby reklamowe, promocyjne oraz do innych celów komercyjnych związanych z działalnością prowadzoną przez Organizatora i podmioty z nim powiązane.</text:p>
      <text:p text:style-name="P86"/>
      <text:p text:style-name="P87">16. Odpowiedzialność zawodnika<text:s/></text:p>
      <text:p text:style-name="P88">Warunkiem startu w zawodach biegowych jest wyrażenie przez zawodnika zgody na udział<text:s/><text:line-break/>w zawodach na własną odpowiedzialność. Zawodnik wysyłając formularz zgłoszeniowy potwierdza, iż startuje na własną odpowiedzialność i ponosi związane z tym ryzyko, przyjmując do wiadomości, że udział w maratonie wiąże się z wysiłkiem fizycznym i pociąga za<text:s/>sobą naturalne ryzyko i zagrożenie wypadkami, możliwość odniesienia obrażeń ciała i urazów fizycznych (w tym śmierci), a także szkód i strat o charakterze majątkowym. Wypełnienie<text:s/><text:line-break/>i przesłanie do organizatora formularza oznacza, że zawodnik ocenił charakter, zakres i stopień ryzyka wiążącego się z uczestnictwem w zawodach biegowych i dobrowolnie zdecydował się podjąć to ryzyko startując w zawodach na własną odpowiedzialność.</text:p>
      <text:p text:style-name="P89">17. Organizator zastrzega sobie prawo do wprowadzenia dodatkowych klasyfikacji<text:s/><text:line-break/>i<text:s/>nagród.</text:p>
      <text:p text:style-name="P90">18. CEREMONIA DEKORACJI</text:p>
      <text:p text:style-name="P91">Edycja wiosna 2021</text:p>
      <text:p text:style-name="P92">18 kwietnia<text:s/>godz. 21:15<text:s/></text:p>
      <text:p text:style-name="P93">Stadion Sportowy w Starych Bogaczowicach</text:p>
      <text:p text:style-name="P94"/>
      <text:p text:style-name="P95">Edycja lato 2021</text:p>
      <text:p text:style-name="P96">27 czerwca godz. 22:15<text:s/></text:p>
      <text:p text:style-name="P97">Stadion Sportowy w Starych Bogaczowicach</text:p>
      <text:p text:style-name="P98"/>
      <text:p text:style-name="P99">Edycja jesień 2021</text:p>
      <text:p text:style-name="P100">26 września godz. 21:15<text:s/></text:p>
      <text:p text:style-name="P101">Stadion<text:s/>Sportowy w Starych Bogaczowicach</text:p>
      <text:p text:style-name="P102"/>
      <text:p text:style-name="P103">Edycja zima 2021</text:p>
      <text:p text:style-name="P104">19 grudnia godz. 20:30</text:p>
      <text:p text:style-name="P105">Stadion Sportowy w Starych Bogaczowicach</text:p>
      <text:p text:style-name="P106"/>
      <text:p text:style-name="P107"><text:span text:style-name="T108">Dekoracja zwycięzców czterech edycji biegu, odbędzie się końcem 2021 roku w wyznaczonym przez organizatora terminie i miejscu. Zawodnicy poi</text:span><text:span text:style-name="T109">nformowani zostaną o tym indywidualnie.</text:span></text:p>
      <text:p text:style-name="P110">19. PROTESTY</text:p>
      <text:p text:style-name="P111">Protesty do Organizatora Zawodów należy składać w formie pisemnej w czasie trwania zawodów.</text:p>
      <text:p text:style-name="P112">20. WYKAZ ZAŁĄCZNIKÓW DO REGULAMINU</text:p>
      <text:p text:style-name="P113"><text:span text:style-name="T114">Zał. Nr 1</text:span><text:span text:style-name="T115"><text:s/>Zgłoszenie uczestnictwa w zawodach biegowych „Nocne<text:s/></text:span><text:span text:style-name="T116">bieganie po tartanie”</text:span></text:p>
      <text:p text:style-name="P117"><text:span text:style-name="T118">Zał. Nr 2</text:span><text:span text:style-name="T119"><text:s/>Zasady obowiązujące na zawodach biegowych „Nocne bieganie po tartanie”</text:span></text:p>
      <text:p text:style-name="P120">przy trwającej pandemii COVID-19.</text:p>
      <text:p text:style-name="P121"><text:span text:style-name="T122">Zał. Nr 3</text:span><text:span text:style-name="T123"><text:s/>Oświadczenie uczestnika zgodnie z zaleceniami Głównego Inspektora Sanitarnego podczas epidemii na terenie Pol</text:span><text:span text:style-name="T124">ski COVID-19.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1</dc:creator>
    <meta:creation-date>2021-03-04T12:48:00Z</meta:creation-date>
    <dc:date>2021-03-24T10:43:00Z</dc:date>
    <meta:template xlink:href="Normal" xlink:type="simple"/>
    <meta:editing-cycles>4</meta:editing-cycles>
    <meta:editing-duration>PT660S</meta:editing-duration>
    <meta:document-statistic meta:page-count="1" meta:paragraph-count="15" meta:word-count="1120" meta:character-count="7831" meta:row-count="56" meta:non-whitespace-character-count="6726"/>
  </office:meta>
</office:document-meta>
</file>