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justify" fo:line-height="150%"/>
    </style:style>
    <style:style style:name="P77" style:parent-style-name="Normalny" style:family="paragraph">
      <style:paragraph-properties fo:text-align="justify" fo:line-height="150%"/>
    </style:style>
    <style:style style:name="P78" style:parent-style-name="Normalny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/>
    </style:style>
    <style:style style:name="P81" style:parent-style-name="Normalny" style:family="paragraph">
      <style:paragraph-properties fo:text-align="justify" fo:line-height="150%"/>
    </style:style>
    <style:style style:name="P82" style:parent-style-name="Normalny" style:family="paragraph">
      <style:paragraph-properties fo:text-align="justify" fo:line-height="115%"/>
    </style:style>
    <style:style style:name="P83" style:parent-style-name="Normalny" style:family="paragraph">
      <style:paragraph-properties fo:text-align="justify" fo:line-height="115%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justify" fo:line-height="150%"/>
    </style:style>
    <style:style style:name="P86" style:parent-style-name="Normalny" style:family="paragraph">
      <style:paragraph-properties fo:text-align="justify" fo:line-height="150%"/>
    </style:style>
    <style:style style:name="P87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. Nr 1 do regulaminu zawodów biegowych „Nocne bieganie po tartanie”</text:p>
      <text:p text:style-name="P2"/>
      <text:p text:style-name="P3">Zgłoszenie uczestnictwa w zawodach biegowych „Nocne bieganie po tartanie”</text:p>
      <text:p text:style-name="P4">Edycja wiosna 2021</text:p>
      <text:p text:style-name="P5">12-15 kwietnia godz. 19:30 eliminacje</text:p>
      <text:p text:style-name="P6">18 kwietnia<text:s/>godz. 19:00 finał<text:s/>kobiety/godz. 20:15 finał mężczyźni</text:p>
      <text:p text:style-name="P7"/>
      <text:p text:style-name="P8"/>
      <text:p text:style-name="P9">Imię i nazwisko:</text:p>
      <text:p text:style-name="P10"/>
      <text:p text:style-name="P11"/>
      <text:p text:style-name="P12">Płeć:</text:p>
      <text:p text:style-name="P13"/>
      <text:p text:style-name="P14"/>
      <text:p text:style-name="P15">Data urodzenia:</text:p>
      <text:p text:style-name="P16"/>
      <text:p text:style-name="P17"/>
      <text:p text:style-name="P18">Nr pesel:</text:p>
      <text:p text:style-name="P19"/>
      <text:p text:style-name="P20"/>
      <text:p text:style-name="P21">Adres zamieszkania:</text:p>
      <text:p text:style-name="P22"/>
      <text:p text:style-name="P23"/>
      <text:p text:style-name="P24">Nr tel i e-mail:</text:p>
      <text:p text:style-name="P25"/>
      <text:p text:style-name="P26"/>
      <text:p text:style-name="P27">Ja niżej podpisany oświadczam, że zapoznałem się z regulaminem zawodów biegowych „Nocne bieganie po tartanie”.<text:s/>Akceptuję jego zapisy i deklaruję przestrzeganie obowiązujących podczas biegu zasad.<text:s/></text:p>
      <text:p text:style-name="P28"/>
      <text:p text:style-name="P29"/>
      <text:p text:style-name="P30"/>
      <text:p text:style-name="P31"/>
      <text:p text:style-name="P32">Zał nr 2 do regulaminu zawodów biegowych „Nocne bieganie po tartanie”</text:p>
      <text:p text:style-name="P33"/>
      <text:p text:style-name="P34">Zasady obowiązujące na zawodach biegowych „Nocne bieganie po tartanie”</text:p>
      <text:p text:style-name="P35"><text:span text:style-name="T36">przy trwającej pandemii<text:s/></text:span><text:span text:style-name="T37">COVID-19.</text:span><text:span text:style-name="T38"><text:line-break/></text:span><text:span text:style-name="T39">Edycja wiosna 2021</text:span></text:p>
      <text:p text:style-name="P40">12-15 kwietnia godz. 19:30 eliminacje</text:p>
      <text:p text:style-name="P41">18 kwietnia<text:s/>godz. 19:00 finał kobiety/godz. 20:15 finał mężczyźni</text:p>
      <text:p text:style-name="P42"/>
      <text:p text:style-name="P43">§1</text:p>
      <text:p text:style-name="P44">BIURO ZAWODÓW</text:p>
      <text:p text:style-name="P45">Biuro zawodów znajdować się będzie na Stadionie w Starych Bogaczowicach. Celem<text:s/>zminimalizowania tłumów i kolejek - dojście do stanowisk będzie koordynowane przez naszych wolontariuszy oraz ekipę organizatorów.<text:s/></text:p>
      <text:p text:style-name="P46">Przed udziałem w biegu każdy zawodnik ma obowiązek stawić się w biurze zawodów w celu złożenia oświadczenia<text:s/>COVID-19. (zał nr 3 do regulaminu zawodów biegowych)</text:p>
      <text:p text:style-name="P47">§2</text:p>
      <text:p text:style-name="P48">STREFA ZAWODÓW, START ZAWODÓW, STREFA START/META ZAWODÓW</text:p>
      <text:p text:style-name="P49">Strefą zawodów jest strefa START/META oraz trasa biegu. Nadzór nad tymi strefami obejmuje ekipa organizatorów oraz wolontariuszy, którzy będą dbać o to aby w w/w strefach nie przebywało więcej niż 150 uczestników ( a będziemy starali się minimalizować te ilości ). Za powstałe skupiska ludzi poza strefą zawodów, organizator nie ponosi odpowiedzialności, jednakże będzie się starał dbać by takie nie<text:s/>powstawały.</text:p>
      <text:p text:style-name="P50">START<text:s/></text:p>
      <text:p text:style-name="P51">Start biegów odbędzie się:</text:p>
      <text:p text:style-name="P52">12-15 kwietnia godz. 19:30 eliminacje</text:p>
      <text:p text:style-name="P53">28 marca godz. 19:00 finał kobiety/godz. 20:15 finał mężczyźni</text:p>
      <text:p text:style-name="P54"/>
      <text:p text:style-name="P55">Zawodnicy ustawiają się w wyznaczonych strefach, które zachowują odpowiednią odległość pomiędzy biegaczami.<text:s/></text:p>
      <text:p text:style-name="P56">STREFA START/META</text:p>
      <text:p text:style-name="P57"/>
      <text:p text:style-name="P58">•<text:tab/>zawodnik w strefie START/META <text:s/>zobowiązany jest zakrywać nos i usta<text:s/></text:p>
      <text:p text:style-name="P59">•<text:tab/>zawodnik powinien pojawić się w strefie START/META <text:s/>nie wcześniej niż 2 minuty przed wyznaczoną godziną startu.<text:s/></text:p>
      <text:p text:style-name="P60">•<text:tab/>po przebiegnięciu linii mety, prosimy o nie przebywanie w strefie START/META nie dłużej niż na krótki odpoczynek i szybkie zdjęcie.</text:p>
      <text:p text:style-name="P61">•<text:tab/><text:s/>W STREFIE START/META <text:s/>MOGĄ ZNAJDOWAĆ SIĘ TYLKO OSOBY UPRAWNIONE DO STARTU W ZAWODACH ORAZ EKIPA ORGANIZATOR.</text:p>
      <text:p text:style-name="P62"/>
      <text:p text:style-name="P63">§3</text:p>
      <text:p text:style-name="P64">INNE</text:p>
      <text:p text:style-name="P65"><text:s/></text:p>
      <text:p text:style-name="P66">•<text:tab/>Każdy uczestnik zobowiązany jest do przestrzegania regulaminu oraz zasad przedstawionych w komunikatach oraz wydawanych przez organizatora w trakcie trwania imprez.<text:s/></text:p>
      <text:p text:style-name="P67">•<text:tab/>Uczestnik który nie będzie stosował się do zaleceń i próśb organizatora może zostać zdyskwalifikowany i proszony o opuszczenie miejsc<text:s/>organizacji imprezy.</text:p>
      <text:p text:style-name="P68">•<text:tab/>Organizator w porozumieniu z medykami zastrzega sobie możliwość niedopuszczenia lub usunięcia z imprez osoby które wykazują objawy chorobowe lub są w złym stanie fizycznym.</text:p>
      <text:p text:style-name="P69">•<text:tab/>W strefach zawodów organizator może sprawdzać temperaturę<text:s/>ciała uczestnikom.</text:p>
      <text:p text:style-name="P70">•<text:tab/>Organizator zastrzega sobie prawo wprowadzania zmian w regulaminie w trakcie trwania imprezy jeśli będzie wymagać tego sytuacja i bezpieczeństwo zawodników<text:s/><text:line-break/>i organizatorów.</text:p>
      <text:p text:style-name="P71"/>
      <text:p text:style-name="P72"><text:line-break/></text:p>
      <text:p text:style-name="P73"/>
      <text:p text:style-name="P74">Zał nr 3 do regulaminu zawodów biegowych „Nocne<text:s/>bieganie po tartanie”</text:p>
      <text:p text:style-name="P75">OŚWIADCZENIE UCZESTNIKA ZGODNIE Z ZALECENIAMI GŁÓWNEGO INSPEKTORA SANITARNEGO PODCZAS WYSTĘPOWANIANA TERENIE EDPIDEMII COVID-19.</text:p>
      <text:p text:style-name="P76">W związku z uczestnictwem w Zawodach Biegowych „Nocne bieganie po tartanie” w dniu ………….marca <text:s/>2021 roku,<text:s/>Start i Meta na Stadionie Sportowym w Starych Bogaczowicach, niniejszym oświadczam, że według swojej najlepszej wiedzy, nie jestem osobą zakażoną wirusem SARS-CoV-2 wywołującym chorobę COVID-19 oraz nie przebywam na obowiązkowej kwarantannie lub pod nadzorem epidemiologicznym, a także czasie ostatnich 14 dni nie miałam/łem kontaktu z osobą,<text:s/><text:line-break/>u której potwierdzono zakażenie wirusem SARS CoV-2.</text:p>
      <text:p text:style-name="P77">Imię i Nazwisko (DRUKOWANYMI) :<text:s/></text:p>
      <text:p text:style-name="P78">.................................................................................................................</text:p>
      <text:p text:style-name="P79">Podpis .........................................................../<text:s/></text:p>
      <text:p text:style-name="P80">Podpis rodzica-opiekuna prawnego ........................................................(W przypadku osoby niepełnoletniej)</text:p>
      <text:p text:style-name="P81">DANE KONTAKTOWE:</text:p>
      <text:p text:style-name="P82">Numer telefonu kontaktowego (mobilnego): <text:s/>..................................................................</text:p>
      <text:p text:style-name="P83">Adres email : ............................................................................................................................</text:p>
      <text:p text:style-name="P84">Adres zamieszkania (przez najbliższe dwa tygodnie od daty odbycia się wydarzenia):..............................................................................................................................................</text:p>
      <text:p text:style-name="P85">Oświadczam, że powyższe dane są zgodne z prawda i zdaję sobie sprawę, że zatajenie istotnych informacji związanych z wirusem SARS-CoV-2 naraża mnie na odpowiedzialność cywilną.<text:line-break/>Wyrażam zgodę na przechowywanie przez Urząd Gminy w Starych Bogaczowicach danych osobowych zawartych w oświadczeniu i udostępnienie<text:s/>danych osobowych Głównemu Inspektoratowi Sanitarnemu i służbom porządkowym. Powyższe dane osobowe będą przetwarzane przez Urząd Gminy Stare Bogaczowice do 14 dni od daty odbycia się wydarzenia. <text:s/>Uczestnictwo w wydarzeniu jest równoznaczne z akceptacją regulaminu imprezy, dostępnego na stronie wydarzenia, którego zapisów uczestnik jest zobowiązany przestrzegać.</text:p>
      <text:p text:style-name="P86">Data i podpis .........................................................../<text:s/></text:p>
      <text:p text:style-name="P87">Podpis rodzica-opiekuna prawnego ................................................... (W przypadku osoby niepełnoletni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1</dc:creator>
    <meta:creation-date>2021-03-24T10:50:00Z</meta:creation-date>
    <dc:date>2021-03-24T10:51:00Z</dc:date>
    <meta:template xlink:href="Normal" xlink:type="simple"/>
    <meta:editing-cycles>3</meta:editing-cycles>
    <meta:editing-duration>PT120S</meta:editing-duration>
    <meta:document-statistic meta:page-count="1" meta:paragraph-count="11" meta:word-count="799" meta:character-count="5587" meta:row-count="39" meta:non-whitespace-character-count="4799"/>
  </office:meta>
</office:document-meta>
</file>